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Bb Bb F F - Gm Gm D# D#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D# F Bb Bb x2) - D# F Bb Gm - Gm</text:p>
      <text:p><text:s text:c="3"/>() - D# F Gm Gm <text:s text:c="4"/>- D# F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Bb Bb</text:p>
      <text:p/>
      <text:p>Da lal<text:span text:style-name="Measure_20__23_2">a p</text:span>umla (x3) la<text:span text:style-name="Measure_20__23_1">aa</text:span> (D# Gm x3) [Link]</text:p>
      <text:p><text:s text:c="25"/>F F</text:p>
      <text:p>(There mu<text:span text:style-name="Measure_20__23_1">st b</text:span>e an an<text:span text:style-name="Measure_20__23_2">gel</text:span> <text:s text:c="8"/>[Hook] - Bb</text:p>
      <text:p><text:s/>With a <text:span text:style-name="Measure_20__23_1">smile</text:span> on her fa<text:span text:style-name="Measure_20__23_2">ce</text:span> <text:s/>(D# F Bb-F</text:p>
      <text:p><text:s/>When she <text:span text:style-name="Measure_20__23_1">thought</text:span> up <text:s text:c="7"/>Gm Gm Gm G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